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-F Dm G7 C - E7 Am (F-F7 E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Dm Am E7 A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F-E7 A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G7 C G7 C - E7 Am F7-B7 E</text:p>
      <text:p><text:s text:c="10"/>G7 C G7 C - E7 Am F7-E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F-E7</text:p>
      <text:p>Quand la fou<text:span text:style-name="Measure_20__23_1">le</text:span> vient l'arra<text:span text:style-name="Measure_20__23_1_bd_">cher</text:span> d'entre mes bra<text:span text:style-name="Measure_20__23_2">s</text:span> <text:s text:c="2"/>A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